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/>
      <style:text-properties fo:font-size="11pt" style:font-size-asian="9.60000038146973pt" style:font-size-complex="11pt"/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Title" style:master-page-name="Standard">
      <style:paragraph-properties fo:line-height="100%" style:page-number="auto"/>
    </style:style>
    <style:style style:name="P6" style:family="paragraph" style:parent-style-name="Title">
      <style:paragraph-properties fo:line-height="10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list-style-name="L1">
      <style:paragraph-properties fo:line-height="100%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<text:s/>WYPOŻYCZAJĄCEGO <text:s/>KAJAK </text:p>
      <text:p text:style-name="P1"/>
      <text:p text:style-name="P1">Ja niżej podpisany/a ....................................................................................…………………………...</text:p>
      <text:p text:style-name="P1"><text:tab/><text:tab/><text:tab/><text:tab/><text:tab/><text:tab/><text:span text:style-name="T1">( Nazwisko i imię)</text:span></text:p>
      <text:p text:style-name="P3"/>
      <text:p text:style-name="P1">Numer telefonu…………………………………..zamieszkały/a……………………………………..</text:p>
      <text:p text:style-name="P1"><text:tab/><text:tab/><text:tab/><text:tab/></text:p>
      <text:p text:style-name="P1">…………………… ..............................................................................................................................,</text:p>
      <text:p text:style-name="P1"><text:tab/><text:tab/><text:tab/><text:tab/><text:tab/><text:tab/><text:span text:style-name="T1">(adres zamieszkania)</text:span></text:p>
      <text:p text:style-name="P3"/>
      <text:p text:style-name="P1">wypożyczam z : „Młyn Bombelka” Wojciech Orłowski Eagle, <text:s/>47-120 Żędowice, Młyńska 1, </text:p>
      <text:p text:style-name="P1"/>
      <text:p text:style-name="P1">w dniach ................................., godzina wypożyczenia..............................:</text:p>
      <text:p text:style-name="P1"/>
      <text:list xml:id="list4371360276585904339" text:style-name="L1">
        <text:list-item>
          <text:p text:style-name="P8">kajak/i , szt: ........…., kamizelki (środek asekuracyjny), szt: .…......…, wiosła, szt: .....…..…</text:p>
        </text:list-item>
      </text:list>
      <text:p text:style-name="P2"/>
      <text:p text:style-name="P2"><text:span text:style-name="T1">W trakcie spływu ponoszę pełne koszty utraconego lub zniszczonego sprzętu pływającego oraz pokrywam wyrządzone przez siebie szkody. Jednocześnie oświadczam, iż zapoznałem/łam się z „Regulaminem wypożyczalni kajaków Młyn Bombelka” i akceptuję wszystkie jego postanowienia. Wypożyczalnia nie ponosi żadnej odpowiedzialności z tytułu nieszczęśliwych wypadków, utraty zdrowia lub śmierci uczestników spływów. Po zwrocie sprzętu, oświadczenie zostanie zniszczone, Wojciech Orłowski Eagle, nie gromadzi i nie przetwarza danych osobowych. </text:span><text:tab/></text:p>
      <text:p text:style-name="P2"><text:tab/><text:tab/><text:tab/><text:tab/><text:tab/><text:tab/><text:tab/><text:tab/><text:tab/><text:tab/></text:p>
      <text:p text:style-name="P1"><text:tab/><text:tab/><text:tab/><text:span text:style-name="T1">data i czytelny podpis: ............................................……………………………</text:span></text:p>
      <text:p text:style-name="P1"><text:tab/><text:tab/><text:tab/><text:tab/></text:p>
      <text:p text:style-name="P1"><text:tab/><text:tab/><text:tab/><text:tab/> <text:s text:c="7"/></text:p>
      <text:p text:style-name="P6"/>
      <text:p text:style-name="P6">OŚWIADCZENIE <text:s/>WYPOŻYCZAJĄCEGO <text:s/>KAJAK</text:p>
      <text:p text:style-name="P1"/>
      <text:p text:style-name="P1">Ja niżej podpisany/a ....................................................................................…………………………...</text:p>
      <text:p text:style-name="P1"><text:tab/><text:tab/><text:tab/><text:tab/><text:tab/><text:tab/><text:span text:style-name="T1">( Nazwisko i imię)</text:span></text:p>
      <text:p text:style-name="P3"/>
      <text:p text:style-name="P1">Numer telefonu…………………………………..zamieszkały/a……………………………………..</text:p>
      <text:p text:style-name="P1"><text:tab/><text:tab/><text:tab/><text:tab/></text:p>
      <text:p text:style-name="P1">…………………… ..............................................................................................................................,</text:p>
      <text:p text:style-name="P1"><text:tab/><text:tab/><text:tab/><text:tab/><text:tab/><text:tab/><text:span text:style-name="T1">(adres zamieszkania)</text:span></text:p>
      <text:p text:style-name="P3"/>
      <text:p text:style-name="P1">wypożyczam z : „Młyn Bombelka” Wojciech Orłowski Eagle, <text:s/>47-120 Żędowice, Młyńska 1, </text:p>
      <text:p text:style-name="P1"/>
      <text:p text:style-name="P1">w dniach .................................godzina wypożyczenia..............................: </text:p>
      <text:p text:style-name="P1"/>
      <text:list xml:id="list35691575" text:continue-numbering="true" text:style-name="L1">
        <text:list-item>
          <text:p text:style-name="P8">kajak/i , szt: ........…., kamizelki (środek asekuracyjny), szt: .…......…, wiosła, szt: .....…..…</text:p>
        </text:list-item>
      </text:list>
      <text:p text:style-name="P2"/>
      <text:p text:style-name="P2"><text:span text:style-name="T1">W trakcie spływu ponoszę pełne koszty utraconego lub zniszczonego sprzętu pływającego oraz pokrywam wyrządzone przez siebie szkody. Jednocześnie oświadczam, iż zapoznałem/łam się z „Regulaminem wypożyczalni kajaków Młyn Bombelka” i akceptuję wszystkie jego postanowienia. Wypożyczalnia nie ponosi żadnej odpowiedzialności z tytułu nieszczęśliwych wypadków, utraty zdrowia lub śmierci uczestników spływów. Po zwrocie sprzętu, oświadczenie zostanie zniszczone, Wojciech Orłowski Eagle, nie gromadzi i nie przetwarza danych osobowych. </text:span><text:tab/></text:p>
      <text:p text:style-name="P2"><text:tab/><text:tab/><text:tab/><text:tab/><text:tab/><text:tab/><text:tab/><text:tab/><text:tab/><text:tab/></text:p>
      <text:p text:style-name="P4"><text:tab/><text:tab/><text:tab/>data i czytelny podpis: ............................................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8-06T17:47:38.54</meta:creation-date>
    <dc:date>2023-02-26T15:43:59.27</dc:date>
    <meta:editing-duration>P22DT20H51M50S</meta:editing-duration>
    <meta:editing-cycles>12</meta:editing-cycles>
    <meta:generator>OpenOffice/4.1.10$Win32 OpenOffice.org_project/4110m2$Build-9807</meta:generator>
    <meta:print-date>2020-05-23T09:46:07.098000000</meta:print-date>
    <meta:document-statistic meta:table-count="0" meta:image-count="0" meta:object-count="0" meta:page-count="1" meta:paragraph-count="28" meta:word-count="231" meta:character-count="2628"/>
  </office:meta>
</office:document-meta>
</file>